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45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ext-properties fo:font-weight="bold" style:font-weight-asian="bold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Дебелозидна цев спољни пречник <text:span text:style-name="T1">Ø135,минимална дебљина зида </text:span><text:span text:style-name="T1">5мм,дужине 6 м</text:span>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number-columns-repeated="5"/>
          <table:table-cell table:style-name="ce11"/>
          <table:table-cell table:number-columns-repeated="1018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3">07/13/2023</text:date>, <text:time>14:1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3T14:19:04.90</dc:date>
    <meta:generator>OpenOffice/4.1.11$Win32 OpenOffice.org_project/4111m1$Build-9808</meta:generator>
    <meta:editing-duration>P1DT3H25M37S</meta:editing-duration>
    <meta:editing-cycles>184</meta:editing-cycles>
    <meta:document-statistic meta:table-count="3" meta:cell-count="10" meta:object-count="0"/>
  </office:meta>
</office:document-meta>
</file>